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Állásajánlat </text:p>
      <text:p text:style-name="P1"/>
      <text:p text:style-name="P1"/>
      <text:p text:style-name="P1"/>
      <text:p text:style-name="P2">Váci cég, keres egyedi és kisszériás megmunkálásra munkavállalókat:</text:p>
      <text:p text:style-name="P2"><text:s/>gépkezelő - programozói munkakörbe. </text:p>
      <text:p text:style-name="P2"/>
      <text:p text:style-name="P2"/>
      <text:p text:style-name="P1">SIEMENS 808D <text:s/>CNC maró és huzalszikraforgácsoló gépre. </text:p>
      <text:p text:style-name="P1">Feladatok: </text:p>
      <text:p text:style-name="P1">-önálló programozás </text:p>
      <text:p text:style-name="P1">-alkatrészek gyártása </text:p>
      <text:p text:style-name="P1"/>
      <text:p text:style-name="P1">Előny: -CAD/CAM programozói végzetség</text:p>
      <text:p text:style-name="P1"><text:s/></text:p>
      <text:p text:style-name="P1">Elvárásunk: -felelős munkavégzés - lojalitás a cég felé -jó probléma megoldó képesség -szakmai fejlődésre hajlandóság.</text:p>
      <text:p text:style-name="P1"/>
      <text:p text:style-name="P1"><text:s/>Amit nyújtunk:</text:p>
      <text:p text:style-name="P1">-teljesítmény arányos kiemelt bérezés</text:p>
      <text:p text:style-name="P1">-béren kívüli juttatások </text:p>
      <text:p text:style-name="P1">-kultúrált munkakörnyezet </text:p>
      <text:p text:style-name="P1">-folyamatos szakmai fejlődési lehetőség.</text:p>
      <text:p text:style-name="P1"/>
      <text:p text:style-name="P1">Olyan munkavállalók jelentkezését várjuk, akik vállalják és tudják, az egyedi és kisszériás megmunkálás kihívásait, vállalják, megrendelőink magas szintű minőségi és határidős elvárásait. </text:p>
      <text:p text:style-name="P1"/>
      <text:p text:style-name="P1">Cserébe kiemelt bérezést, szakmai fejlődési lehetőségét biztosítunk, mivel a cégben minden munkájával hozzájáruló munkavállaló, gépészmérnök végzettségű.</text:p>
      <text:p text:style-name="P1"><text:s text:c="10"/></text:p>
      <text:p text:style-name="P1">Önéletrajzát és motivációs levelét várjuk a budaib@bbtech.hu email címr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36S</meta:editing-duration>
    <meta:editing-cycles>5</meta:editing-cycles>
    <meta:generator>OpenOffice/4.1.1$Win32 OpenOffice.org_project/411m6$Build-9775</meta:generator>
    <dc:date>2017-09-07T09:06:23.16</dc:date>
    <dc:creator>BB-TECH DANUBIA</dc:creator>
    <meta:document-statistic meta:table-count="0" meta:image-count="0" meta:object-count="0" meta:page-count="1" meta:paragraph-count="19" meta:word-count="106" meta:character-count="949"/>
    <meta:user-defined meta:name="Info 1"/>
    <meta:user-defined meta:name="Info 2"/>
    <meta:user-defined meta:name="Info 3"/>
    <meta:user-defined meta:name="Info 4"/>
  </office:meta>
</office:document-meta>
</file>